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bold" officeooo:rsid="007c8035" officeooo:paragraph-rsid="00acc8e9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2f0519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3b4c40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3cac03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3600f2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paragraph-rsid="013e15ba" style:font-size-asian="11pt" style:font-style-asian="normal" style:font-size-complex="11pt" style:font-style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style="normal" officeooo:rsid="013e15ba" officeooo:paragraph-rsid="013f03e8" style:font-size-asian="11pt" style:font-style-asian="normal" style:font-size-complex="11pt" style:font-style-complex="normal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4d35d8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09a9fdd" style:font-size-asian="11pt" style:font-style-asian="normal" style:font-weight-asian="bold" style:font-size-complex="11pt" style:font-style-complex="normal" style:font-weight-complex="bold"/>
    </style:style>
    <style:style style:name="P21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2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09a9fd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13147e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color="#000000" loext:opacity="100%" style:text-position="0% 100%" style:font-name="Verdana" fo:font-size="11pt" fo:font-style="normal" style:text-underline-style="none" fo:font-weight="bold" officeooo:rsid="013b4c40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loext:opacity="100%" fo:font-weight="normal" officeooo:rsid="012f0519" style:font-weight-asian="normal" style:font-weight-complex="normal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officeooo:rsid="013cac03" style:font-weight-asian="bold" style:font-weight-complex="bold"/>
    </style:style>
    <style:style style:name="T10" style:family="text">
      <style:text-properties fo:color="#000000" loext:opacity="100%" fo:font-weight="bold" officeooo:rsid="01098600" style:font-weight-asian="bold" style:font-weight-complex="bold"/>
    </style:style>
    <style:style style:name="T11" style:family="text">
      <style:text-properties fo:color="#000000" loext:opacity="100%" fo:font-weight="bold" officeooo:rsid="0150854d" style:font-weight-asian="bold" style:font-weight-complex="bold"/>
    </style:style>
    <style:style style:name="T12" style:family="text">
      <style:text-properties fo:color="#000000" loext:opacity="100%" fo:font-weight="bold" officeooo:rsid="01518efa" style:font-weight-asian="bold" style:font-weight-complex="bold"/>
    </style:style>
    <style:style style:name="T13" style:family="text">
      <style:text-properties fo:color="#000000" loext:opacity="100%" fo:font-weight="bold" officeooo:rsid="002db555" style:font-weight-asian="bold"/>
    </style:style>
    <style:style style:name="T14" style:family="text">
      <style:text-properties fo:color="#000000" loext:opacity="100%" fo:font-weight="bold" officeooo:rsid="015298a7" style:font-weight-asian="bold"/>
    </style:style>
    <style:style style:name="T15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3b4c40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fo:font-weight="normal" officeooo:rsid="014d35d8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fo:font-weight="normal" officeooo:rsid="0147863c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color="#000000" loext:opacity="100%" style:font-name="Verdana" fo:font-size="11pt" fo:font-style="normal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fo:color="#000000" loext:opacity="100%" style:font-name="Verdana" fo:font-size="11pt" fo:font-style="normal" fo:font-weight="normal" officeooo:rsid="01332a60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color="#000000" loext:opacity="100%" style:font-name="Verdana" fo:font-size="11pt" fo:font-style="normal" fo:font-weight="normal" officeooo:rsid="012de29e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fo:font-weight="normal" officeooo:rsid="013e15ba" style:font-size-asian="11pt" style:font-style-asian="normal" style:font-weight-asian="normal" style:font-size-complex="11pt" style:font-style-complex="normal" style:font-weight-complex="normal"/>
    </style:style>
    <style:style style:name="T23" style:family="text">
      <style:text-properties fo:color="#000000" loext:opacity="100%" style:font-name="Verdana" fo:font-size="11pt" fo:font-style="normal" fo:font-weight="normal" officeooo:rsid="012f0519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loext:opacity="100%" style:font-name="Verdana" fo:font-size="11pt" fo:font-style="normal" fo:font-weight="normal" officeooo:rsid="014f4397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font-name="Verdana" fo:font-size="11pt" fo:font-style="normal" fo:font-weight="normal" officeooo:rsid="014fde74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font-name="Verdana" fo:font-size="11pt" fo:font-style="normal" fo:font-weight="normal" officeooo:rsid="0155575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fo:color="#000000" loext:opacity="100%" style:font-name="Verdana" fo:font-size="11pt" fo:font-style="normal" fo:font-weight="bold" officeooo:rsid="013b4c40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14d35d8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1332a60" style:font-size-asian="11pt" style:font-style-asian="normal" style:font-weight-asian="bold" style:font-size-complex="11pt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13e15ba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style:text-underline-style="none" fo:font-weight="bold" officeooo:rsid="0092a586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loext:opacity="100%" style:font-name="Verdana" fo:font-size="11pt" fo:font-style="normal" style:text-underline-style="none" fo:font-weight="bold" officeooo:rsid="013b4c4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loext:opacity="100%"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fo:color="#000000" loext:opacity="100%" style:font-name="Verdana" fo:font-size="11pt" fo:font-style="normal" style:text-underline-style="none" fo:font-weight="bold" officeooo:rsid="011be5f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color="#000000" loext:opacity="100%" style:font-name="Verdana" fo:font-size="11pt" fo:font-style="normal" style:text-underline-style="none" fo:font-weight="bold" officeooo:rsid="014d35d8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fo:color="#000000" loext:opacity="100%" style:font-name="Verdana" fo:font-size="11pt" fo:font-weight="normal" officeooo:rsid="013b4c40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Verdana" fo:font-size="11pt" fo:font-weight="normal" officeooo:rsid="014d35d8" style:font-size-asian="11pt" style:font-weight-asian="normal" style:font-size-complex="11pt" style:font-weight-complex="normal"/>
    </style:style>
    <style:style style:name="T39" style:family="text">
      <style:text-properties officeooo:rsid="007e6ae0"/>
    </style:style>
    <style:style style:name="T40" style:family="text">
      <style:text-properties officeooo:rsid="013525b9"/>
    </style:style>
    <style:style style:name="T41" style:family="text">
      <style:text-properties officeooo:rsid="013b4c40"/>
    </style:style>
    <style:style style:name="T42" style:family="text">
      <style:text-properties officeooo:rsid="013cac03"/>
    </style:style>
    <style:style style:name="T43" style:family="text">
      <style:text-properties officeooo:rsid="013e15ba"/>
    </style:style>
    <style:style style:name="T44" style:family="text">
      <style:text-properties officeooo:rsid="01496064"/>
    </style:style>
    <style:style style:name="T45" style:family="text">
      <style:text-properties officeooo:rsid="014e1695"/>
    </style:style>
    <style:style style:name="T46" style:family="text">
      <style:text-properties officeooo:rsid="014f439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:</text:p>
      <text:p text:style-name="P12"/>
      <text:p text:style-name="P19"><text:span text:style-name="T15">La Comisión de Seguridad Pública ha considerado el Proyecto de Comunicación, </text:span><text:span text:style-name="T27">4</text:span><text:span text:style-name="T28">9</text:span><text:span text:style-name="T29">630</text:span><text:span text:style-name="T27"> CD – </text:span><text:span text:style-name="T30">VIDA </text:span><text:span text:style-name="T28">y FAMILIA</text:span><text:span text:style-name="T15"> del diputad</text:span><text:span text:style-name="T16">o </text:span><text:span text:style-name="T17">Mayoraz, y la diputada Armas Belavi</text:span><text:span text:style-name="T15"> </text:span><text:span text:style-name="T17">p</text:span><text:span text:style-name="T37">or el cual se solicita disponga acciones tendientes a llevar seguridad a los vecinos de la ciudad de </text:span><text:span text:style-name="T38">F</text:span><text:span text:style-name="T37">ray </text:span><text:span text:style-name="T38">L</text:span><text:span text:style-name="T37">uis </text:span><text:span text:style-name="T38">B</text:span><text:span text:style-name="T37">eltrán, departamento </text:span><text:span text:style-name="T38">S</text:span><text:span text:style-name="T37">an </text:span><text:span text:style-name="T38">L</text:span><text:span text:style-name="T37">orenzo</text:span><text:span text:style-name="T15">; por tratarse de materia afín, se ha dispuesto su tratamiento conjunto con los</text:span><text:span text:style-name="T16"> Proyecto</text:span><text:span text:style-name="T18">s</text:span><text:span text:style-name="T16"> de Comunicación</text:span><text:span text:style-name="T15"> </text:span><text:span text:style-name="T27">4</text:span><text:span text:style-name="T30">9</text:span><text:span text:style-name="T29">631</text:span><text:span text:style-name="T27"> CD – </text:span><text:span text:style-name="T29">VIDA Y FAMILIA</text:span><text:span text:style-name="T15"> de</text:span><text:span text:style-name="T24">l</text:span><text:span text:style-name="T15"> diputad</text:span><text:span text:style-name="T17">o Mayoraz y la diputada Armas Belavi</text:span><text:span text:style-name="T15"> </text:span><text:span text:style-name="T25">p</text:span><text:span text:style-name="T16">or el cual se solicita disponga acciones tendientes a llevar seguridad a los alumnos y personal que asisten a la </text:span><text:span text:style-name="T17">E</text:span><text:span text:style-name="T16">scuela de </text:span><text:span text:style-name="T17">E</text:span><text:span text:style-name="T16">ducación </text:span><text:span text:style-name="T17">T</text:span><text:span text:style-name="T16">écnica </text:span><text:span text:style-name="T26">N</text:span><text:span text:style-name="T16">° 477 </text:span><text:span text:style-name="T17">C</text:span><text:span text:style-name="T16">ombate de </text:span><text:span text:style-name="T17">S</text:span><text:span text:style-name="T16">an </text:span><text:span text:style-name="T17">L</text:span><text:span text:style-name="T16">orenzo, de la ciudad de </text:span><text:span text:style-name="T17">S</text:span><text:span text:style-name="T16">an </text:span><text:span text:style-name="T17">L</text:span><text:span text:style-name="T16">orenzo</text:span><text:span text:style-name="T15">; </text:span><text:span text:style-name="T16">el Proyecto de Comunicación</text:span><text:span text:style-name="T15"> </text:span><text:span text:style-name="T32">4</text:span><text:span text:style-name="T33">9</text:span><text:span text:style-name="T36">656</text:span><text:span text:style-name="T34"> </text:span><text:span text:style-name="T35">C</text:span><text:span text:style-name="T34">D – </text:span><text:span text:style-name="T5">VIDA Y FAMILIA</text:span><text:span text:style-name="T35"> </text:span><text:span text:style-name="T34"><text:s/></text:span><text:span text:style-name="T15">de</text:span><text:span text:style-name="T19">l</text:span><text:span text:style-name="T15"> diputad</text:span><text:span text:style-name="T20">o</text:span><text:span text:style-name="T21"> </text:span><text:span text:style-name="T16">Argañaraz </text:span><text:span text:style-name="T15">por el cual se solicita disponga reforzar la seguridad del centro penitenciario </text:span><text:span text:style-name="T17">A</text:span><text:span text:style-name="T15">lcaldía de </text:span><text:span text:style-name="T17">L</text:span><text:span text:style-name="T15">as </text:span><text:span text:style-name="T17">F</text:span><text:span text:style-name="T15">lores, ubicado al norte de la ciudad de </text:span><text:span text:style-name="T17">S</text:span><text:span text:style-name="T15">anta </text:span><text:span text:style-name="T17">F</text:span><text:span text:style-name="T15">e, departamento </text:span><text:span text:style-name="T17">L</text:span><text:span text:style-name="T15">a </text:span><text:span text:style-name="T17">C</text:span><text:span text:style-name="T15">apital; </text:span><text:span text:style-name="T22">el Proyecto de comunicación </text:span><text:span text:style-name="T31">49</text:span><text:span text:style-name="T29">657</text:span><text:span text:style-name="T31"> CD – VIDA Y FAMILIA </text:span><text:span text:style-name="T22">del diputado </text:span><text:span text:style-name="T17">Argañaraz </text:span><text:bookmark text:name="caratula49531"/><text:span text:style-name="T17">por el cual se solicita disponga mejorar la seguridad de las inmediaciones del Colegio Beato Luis María Monti, ubicado en Avenida Juan José Paso al 3150, frente a los festejos previos y posteriores de los partidos de fútbol de la cancha del Club Atlético Colón de la ciudad de Santa Fe, departamento La Capital</text:span><text:span text:style-name="T22">; el Proyecto de Comunicación</text:span><text:span text:style-name="T31"> 49</text:span><text:span text:style-name="T29">670 CD</text:span><text:span text:style-name="T31"> – VIDA Y FAMILIA</text:span><text:span text:style-name="T22"> del diputado Argañaraz </text:span><text:span text:style-name="T25">p</text:span><text:span text:style-name="T22">or el cual se solicita disponga proceder a resolver de manera urgente el esclarecimiento de los hechos delictivos ocurridos en la </text:span><text:span text:style-name="T17">E</text:span><text:span text:style-name="T22">scuela </text:span><text:span text:style-name="T17">L</text:span><text:span text:style-name="T22">ucía </text:span><text:span text:style-name="T17">A</text:span><text:span text:style-name="T22">ráoz de </text:span><text:span text:style-name="T17">E</text:span><text:span text:style-name="T22">ducación </text:span><text:span text:style-name="T17">T</text:span><text:span text:style-name="T22">écnica </text:span><text:span text:style-name="T17">P</text:span><text:span text:style-name="T22">rofesional </text:span><text:span text:style-name="T17">N</text:span><text:span text:style-name="T22">° 690, de la localidad de </text:span><text:span text:style-name="T17">A</text:span><text:span text:style-name="T22">ngel </text:span><text:span text:style-name="T17">G</text:span><text:span text:style-name="T22">allardo, departamento </text:span><text:span text:style-name="T17">L</text:span><text:span text:style-name="T22">a </text:span><text:span text:style-name="T17">C</text:span><text:span text:style-name="T22">apital; </text:span><text:span text:style-name="T25">y </text:span><text:span text:style-name="T22">el Proyecto de Comunicación</text:span><text:span text:style-name="T31"> 49</text:span><text:span text:style-name="T29">710</text:span><text:span text:style-name="T31"> CD </text:span><text:span text:style-name="T29">UCR EVOLUCIÓN</text:span><text:span text:style-name="T22"> de </text:span><text:span text:style-name="T17">la </text:span><text:span text:style-name="T22">diputad</text:span><text:span text:style-name="T17">a</text:span><text:span text:style-name="T22"> </text:span><text:bookmark text:name="caratula49415"/><text:span text:style-name="T17">Di Stefano</text:span><text:span text:style-name="T22"> <text:s/></text:span><text:bookmark text:name="caratula49584"/><text:span text:style-name="T22">por el cual se solicita disponga garantizar la seguridad de alumnas y alumnos en los horarios de ingreso y egreso, en especial en el turno noche por los hechos de delictivos acaecidos frecuentemente en las inmediaciones de la </text:span><text:span text:style-name="T17">E</text:span><text:span text:style-name="T22">scuela de </text:span><text:span text:style-name="T17">E</text:span><text:span text:style-name="T22">ducación </text:span><text:span text:style-name="T17">T</text:span><text:span text:style-name="T22">écnica </text:span><text:span text:style-name="T17">E</text:span><text:span text:style-name="T22">.</text:span><text:span text:style-name="T17">E</text:span><text:span text:style-name="T22">.</text:span><text:span text:style-name="T17">T</text:span><text:span text:style-name="T22">.</text:span><text:span text:style-name="T17">P</text:span><text:span text:style-name="T22">. </text:span><text:span text:style-name="T17">N</text:span><text:span text:style-name="T22">° 477 "</text:span><text:span text:style-name="T17">C</text:span><text:span text:style-name="T22">ombate de </text:span><text:span text:style-name="T17">S</text:span><text:span text:style-name="T22">an </text:span><text:span text:style-name="T17">L</text:span><text:span text:style-name="T22">orenzo" de la ciudad de </text:span><text:span text:style-name="T17">S</text:span><text:span text:style-name="T22">an </text:span><text:span text:style-name="T17">L</text:span><text:span text:style-name="T22">orenzo, </text:span><text:soft-page-break/><text:span text:style-name="T22">departamento homónimo <text:s/></text:span><text:span text:style-name="T15">y, por las razones expuestas en los fundamentos y las que podrá dar el miembro informante, esta Comisión aconseja la aprobación del siguiente texto </text:span><text:span text:style-name="T23">único</text:span><text:span text:style-name="T15">:</text:span></text:p>
      <text:p text:style-name="P11"/>
      <text:p text:style-name="P9">PR<text:span text:style-name="T39">OYECTO DE COMUNICACIÓN</text:span></text:p>
      <text:p text:style-name="P10"/>
      <text:p text:style-name="P13"><text:span text:style-name="T6">La Cámara de Diputados de la Provincia vería con agrado que el Poder </text:span>Ejecutivo, por intermedio del organismo que corresponda, <text:span text:style-name="T41">arbitre los medios necesarios para</text:span>:</text:p>
      <text:p text:style-name="P14"><text:span text:style-name="T40">a) </text:span><text:span text:style-name="T45">implementar acciones tendientes a llevar seguridad a los vecinos de la ciudad de Fray Luis Beltrán, departamento San Lorenzo</text:span><text:span text:style-name="T40">;</text:span></text:p>
      <text:p text:style-name="P15"><text:span text:style-name="T44">b</text:span><text:span text:style-name="T40">)</text:span> <text:span text:style-name="T45">implementar acciones tendientes a garantizar seguridad a los alumnos y personal que asisten a la Escuela de Educación Técnica N.º 477 “Combate de San Lorenzo” de la ciudad de San Lorenzo</text:span><text:span text:style-name="T42">;</text:span></text:p>
      <text:p text:style-name="P16"><text:span text:style-name="T44">c</text:span><text:span text:style-name="T40">)</text:span> <text:span text:style-name="T45">reforzar la seguridad del centro penitenciario Alcaldía de </text:span><text:span text:style-name="T46">L</text:span><text:span text:style-name="T45">a</text:span><text:span text:style-name="T46">s</text:span><text:span text:style-name="T45"> Flores, ubicado al norte de la ciudad de Santa Fe</text:span><text:span text:style-name="T42">;</text:span></text:p>
      <text:p text:style-name="P17"><text:span text:style-name="T44">d</text:span><text:span text:style-name="T43">) </text:span><text:span text:style-name="T45">mejorar la seguridad de las inmediaciones del Colegio Beato Luis María Monti, ubicado en avenida Juan José Paso 3150, <text:s/></text:span><text:span text:style-name="T46">especialmente </text:span><text:span text:style-name="T45">los </text:span><text:span text:style-name="T46">días de</text:span><text:span text:style-name="T45"> partidos de fútbol e</text:span><text:span text:style-name="T46">n</text:span><text:span text:style-name="T45"> la cancha del Club Atlético Colón de la ciudad de Santa Fe</text:span><text:span text:style-name="T43">; </text:span><text:span text:style-name="T46">y,</text:span></text:p>
      <text:p text:style-name="P17"><text:span text:style-name="T44">e</text:span><text:span text:style-name="T43">) </text:span><text:span text:style-name="T46">mejorar</text:span><text:span text:style-name="T45"> </text:span><text:span text:style-name="T46">la seguridad en </text:span><text:span text:style-name="T45">la Escuela Lucía Aráoz de Educación Técnica Profesional N°690, de la localidad de Angel Gallardo, departamento La Capital.</text:span></text:p>
      <text:p text:style-name="P18"/>
      <text:list text:style-name="L1">
        <text:list-header>
          <text:p text:style-name="P22"><text:span text:style-name="T13">S</text:span><text:span text:style-name="T7">ala de la Comisión </text:span><text:span text:style-name="T14">Mixta</text:span><text:span text:style-name="T8">, </text:span><text:span text:style-name="T9">miércoles </text:span><text:span text:style-name="T11">2</text:span><text:span text:style-name="T12">3 de noviembre</text:span><text:span text:style-name="T11"> </text:span><text:span text:style-name="T9">de </text:span><text:span text:style-name="T10">2022</text:span><text:span text:style-name="T8">.</text:span></text:p>
        </text:list-header>
      </text:list>
      <text:p text:style-name="P20"/>
      <text:p text:style-name="P20">FIRMANTES: CÁNDIDO – FLORITO – ARGAÑARAZ – BASILE – GRANATA - JULIERAC PINASCO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130bb35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130bb35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13147e1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1.242cm" draw:z-index="1"><draw:text-box fo:min-height="50%"><text:p text:style-name="MP3">Pág. <text:page-number text:select-page="current">2</text:page-number></text:p></draw:text-box></draw:frame>2<text:span text:style-name="MT1">02</text:span>2 – Año del 40.º Aniversario de la Guerra de Malvinas en homenaje a veteranas, veteranos y caídos en defensa de las Islas Malvinas, Georgias del Sur y Sandwich del Sur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3H35M9S</meta:editing-duration>
    <meta:editing-cycles>118</meta:editing-cycles>
    <meta:generator>LibreOffice/7.4.2.3$Linux_X86_64 LibreOffice_project/40$Build-3</meta:generator>
    <dc:date>2022-11-23T14:37:20.153426275</dc:date>
    <meta:print-date>2022-11-23T11:33:29.576105106</meta:print-date>
    <meta:document-statistic meta:table-count="0" meta:image-count="1" meta:object-count="0" meta:page-count="2" meta:paragraph-count="16" meta:word-count="614" meta:character-count="3786" meta:non-whitespace-character-count="3174"/>
    <meta:template xlink:type="simple" xlink:actuate="onRequest" xlink:title="Hoja oficial" xlink:href="../../Documentos/AppData/Local/Temp/Rar$DIa0.201/Hoja%20oficial.ott" meta:date="2021-04-10T18:55:33.549719771"/>
  </office:meta>
</office:document-meta>
</file>